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het vestigen van een horecabedrijf in de Polish Sklep Market, Snelliussingel 2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het vestigen van het horecabedrijf in de Polish Sklep Market, gevestigd aan Snelliussingel 2a te Schiedam. Het betreft een horecabedrijf dat ondersteunend is aan de winkel (supermarkt). De openingstijden van het horecagedeelte zijn gelijk aan de openingstijden van de winkel, maximaal geopend tot 22.00 uur, geen terras.</text:p>
            <text:p text:style-name="last-al">Vanaf woensdag6 februar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olish Sklep Mar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het vestigen van een horecabedrijf in de Polish Sklep Market, Snelliussingel 2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81</meta:user-defined>
    <meta:user-defined meta:name="OVERHEIDop.GmbID/DC.identifier">gmb-2019-26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RA 2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86.86 436916.52</meta:user-defined>
    <meta:user-defined meta:name="OVERHEIDop.versieInformatie"/>
  </office:meta>
</office:document-meta>
</file>