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 en Horeca-exploitatievergunning, Zuidsingel 67, horeca-exploitatievergunning en drank- en horecawetvergunning, 16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 vergunning (reguliere procedure) en Horeca-exploitatievergunning,  Zuidsingel 67, horeca-exploitatievergunning en drank- en  horecawetvergunning, 16-10-2019. Rechtsmiddel: Bezwaar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0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6015277</meta:user-defined>
    <dc:language>nl</dc:language>
    <meta:user-defined meta:name="OVERHEID.EPSG28992/DC.spatial">155431 463169</meta:user-defined>
    <meta:user-defined meta:name="DC.title">Amersfoort, Binnenstad, Drank- en Horecawetvergunning, Verleende vergunning (reguliere procedure) en Horeca-exploitatievergunning, Zuidsingel 67, horeca-exploitatievergunning en drank- en horecawetvergunning, 16-10-2019. Rechtsmiddel: Bezwaar.</meta:user-defined>
    <meta:user-defined meta:name="OVERHEID.PostcodeHuisnummer/OVERHEIDop.postcodeHuisnummer">3811HD 67</meta:user-defined>
    <meta:user-defined meta:name="OVERHEIDop.straatnaam">Zuidsingel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09</meta:user-defined>
    <meta:user-defined meta:name="OVERHEIDop.GmbID/DC.identifier">gmb-2019-261809</meta:user-defined>
    <meta:user-defined meta:name="OVERHEIDop.versieInformatie"/>
  </office:meta>
</office:document-meta>
</file>