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verlengen beslistermijn, kappen boom, Kartuizerstraat 4, 4941 E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verlengd met 6 weken</text:span>
          </text:p>
            <text:p text:style-name="common-al">
            <text:span text:style-name="nadrukvet">23-8-2019 Kartuizerstraat 4, 4941 EE Raamsdonksveer</text:span>
          </text:p>
            <text:p text:style-name="common-al">Kappen boom <text:span text:style-name="nadrukcur"> (activiteit Kap)</text:span></text:p>
            <text:p text:style-name="common-al">
            <text:span text:style-name="nadrukcur">Tegen een besluit tot verlengen/opschort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8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80 411677</meta:user-defined>
    <meta:user-defined meta:name="DC.title">Week 44: verlengen beslistermijn, kappen boom, Kartuizerstraat 4, 4941 EE Raamsdonksveer</meta:user-defined>
    <meta:user-defined meta:name="OVERHEID.PostcodeHuisnummer/OVERHEIDop.postcodeHuisnummer">4941ED 15</meta:user-defined>
    <meta:user-defined meta:name="OVERHEIDop.straatnaam">Kartuizerstraat</meta:user-defined>
    <meta:user-defined meta:name="OVERHEIDop.woonplaats">Raamsdonksv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01</meta:user-defined>
    <meta:user-defined meta:name="OVERHEIDop.GmbID/DC.identifier">gmb-2019-261801</meta:user-defined>
    <meta:user-defined meta:name="OVERHEIDop.versieInformatie"/>
  </office:meta>
</office:document-meta>
</file>