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vergunning, kap Eik, Rijvoortshoef 275, 4941 VJ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10-2019 Rijvoortshoef 275, 4941 VJ Raamsdonksveer</text:span>
          </text:p>
            <text:p text:style-name="common-al">Kap eik naast woning <text:span text:style-name="nadrukcur">(activiteit Kap)</text:span></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179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9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9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382 412921</meta:user-defined>
    <meta:user-defined meta:name="DC.title">Week 44: verleende vergunning, kap Eik, Rijvoortshoef 275, 4941 VJ Raamsdonksveer</meta:user-defined>
    <meta:user-defined meta:name="OVERHEID.PostcodeHuisnummer/OVERHEIDop.postcodeHuisnummer">4941VJ 282</meta:user-defined>
    <meta:user-defined meta:name="OVERHEIDop.straatnaam">Rijvoortshoef</meta:user-defined>
    <meta:user-defined meta:name="OVERHEIDop.woonplaats">Raamsdonksveer</meta:user-defined>
    <meta:user-defined meta:name="DCTERMS.W3CDTF/DCTERMS.available">2019-10-30</meta:user-defined>
    <meta:user-defined meta:name="DCTERMS.W3CDTF/OVERHEIDop.jaargang">2019</meta:user-defined>
    <meta:user-defined meta:name="OVERHEIDop.publicationIssue">261793</meta:user-defined>
    <meta:user-defined meta:name="OVERHEIDop.GmbID/DC.identifier">gmb-2019-261793</meta:user-defined>
    <meta:user-defined meta:name="OVERHEIDop.versieInformatie"/>
  </office:meta>
</office:document-meta>
</file>