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uwersstraat 20, 9725 HG Groningen – verwijderen asbest (ontvangstdatum 11-10-2019, dossiernummer 2019745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9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9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9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00 580485</meta:user-defined>
    <meta:user-defined meta:name="DC.title">Sloopmelding: Lauwersstraat 20, 9725 HG Groningen – verwijderen asbest (ontvangstdatum 11-10-2019, dossiernummer 201974511)</meta:user-defined>
    <meta:user-defined meta:name="OVERHEID.PostcodeHuisnummer/OVERHEIDop.postcodeHuisnummer">9725HG 14</meta:user-defined>
    <meta:user-defined meta:name="OVERHEIDop.straatnaam">Lauwers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791</meta:user-defined>
    <meta:user-defined meta:name="OVERHEIDop.GmbID/DC.identifier">gmb-2019-261791</meta:user-defined>
    <meta:user-defined meta:name="OVERHEIDop.versieInformatie"/>
  </office:meta>
</office:document-meta>
</file>