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4: verlengen beslistermijn, bouwen bedrijfsruimte, Oeverkruid 5, 4941 VV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eslistermijn van de onderstaande aangevraagde omgevingsvergunning wordt opgeschort tot 3 januari 2020</text:span>
          </text:p>
            <text:p text:style-name="common-al">
            <text:span text:style-name="nadrukvet">31-8-2019 Oeverkruid 5, 4941 VV Raamsdonksveer</text:span>
          </text:p>
            <text:p text:style-name="common-al">Bouwen bedrijfsruimte <text:span text:style-name="nadrukcur">(activiteit Bouw)</text:span></text:p>
            <text:p text:style-name="common-al">
            <text:span text:style-name="nadrukcur">Tegen een besluit tot verlengen/opschorten van de beslistermijn is geen bezwaar of beroep mogelijk (artikel 6.3. Awb)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178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8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8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204 413522</meta:user-defined>
    <meta:user-defined meta:name="DC.title">Week 44: verlengen beslistermijn, bouwen bedrijfsruimte, Oeverkruid 5, 4941 VV Raamsdonksveer</meta:user-defined>
    <meta:user-defined meta:name="OVERHEID.PostcodeHuisnummer/OVERHEIDop.postcodeHuisnummer">4941VV 7</meta:user-defined>
    <meta:user-defined meta:name="OVERHEIDop.straatnaam">Oeverkruid</meta:user-defined>
    <meta:user-defined meta:name="OVERHEIDop.woonplaats">Raamsdonksve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789</meta:user-defined>
    <meta:user-defined meta:name="OVERHEIDop.GmbID/DC.identifier">gmb-2019-261789</meta:user-defined>
    <meta:user-defined meta:name="OVERHEIDop.versieInformatie"/>
  </office:meta>
</office:document-meta>
</file>