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juit 51, 9733 CC Groningen – verwijderen asbest (ontvangstdatum 20-10-2019, dossiernummer 2019746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491 584382</meta:user-defined>
    <meta:user-defined meta:name="DC.title">Sloopmelding: Kajuit 51, 9733 CC Groningen – verwijderen asbest (ontvangstdatum 20-10-2019, dossiernummer 201974642)</meta:user-defined>
    <meta:user-defined meta:name="OVERHEID.PostcodeHuisnummer/OVERHEIDop.postcodeHuisnummer">9733CC 51</meta:user-defined>
    <meta:user-defined meta:name="OVERHEIDop.straatnaam">Kajui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88</meta:user-defined>
    <meta:user-defined meta:name="OVERHEIDop.GmbID/DC.identifier">gmb-2019-261788</meta:user-defined>
    <meta:user-defined meta:name="OVERHEIDop.versieInformatie"/>
  </office:meta>
</office:document-meta>
</file>