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Zuidsingel 67, houden van een zomer- en winterterras, 16-10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Zuidsingel 67, houden van een zomer- en winterterras, 16-10-2019. Rechtsmiddel: Bezwaar.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78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8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8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45</meta:user-defined>
    <dc:language>nl</dc:language>
    <meta:user-defined meta:name="OVERHEID.EPSG28992/DC.spatial">155431 463169</meta:user-defined>
    <meta:user-defined meta:name="DC.title">Amersfoort, Binnenstad, Terrasvergunning, Zuidsingel 67, houden van een zomer- en winterterras, 16-10-2019. Rechtsmiddel: Bezwaar.</meta:user-defined>
    <meta:user-defined meta:name="OVERHEID.PostcodeHuisnummer/OVERHEIDop.postcodeHuisnummer">3811HD 67</meta:user-defined>
    <meta:user-defined meta:name="OVERHEIDop.straatnaam">Zuidsingel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787</meta:user-defined>
    <meta:user-defined meta:name="OVERHEIDop.GmbID/DC.identifier">gmb-2019-261787</meta:user-defined>
    <meta:user-defined meta:name="OVERHEIDop.versieInformatie"/>
  </office:meta>
</office:document-meta>
</file>