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locaties in Bronckhorst, het tijdelijk plaatsen van reclameborden voor concert Nieuw Leven</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Bronckhorst een besluit genomen op de aanvraag voor een APV vergunning. De aanvraag is geregistreerd onder kenmerk 18763025. De aanvraag gaat over het tijdelijk plaatsen van reclameborden voor concert Nieuw Leven aan de diverse locaties in Bronckhorst. De bezwaartermijn start op 29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78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8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8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91.31 451182.07</meta:user-defined>
    <meta:user-defined meta:name="DC.title">APV vergunning: diverse locaties in Bronckhorst, het tijdelijk plaatsen van reclameborden voor concert Nieuw Leven</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19-10-29</meta:user-defined>
    <meta:user-defined meta:name="OVERHEIDop.externeBijlage">Publiceerbare aanvraag|exb-2019-51418</meta:user-defined>
    <meta:user-defined meta:name="OVERHEIDop.externeBijlage">publiceerbaar besluit|exb-2019-51419</meta:user-defined>
    <meta:user-defined meta:name="DCTERMS.W3CDTF/OVERHEIDop.jaargang">2019</meta:user-defined>
    <meta:user-defined meta:name="OVERHEIDop.publicationIssue">261783</meta:user-defined>
    <meta:user-defined meta:name="OVERHEIDop.GmbID/DC.identifier">gmb-2019-261783</meta:user-defined>
    <meta:user-defined meta:name="OVERHEIDop.versieInformatie"/>
  </office:meta>
</office:document-meta>
</file>