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verlengen beslistermijn, aanvraag inrit vergunning, Noordenbos 27, 4931 V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opgeschort tot 24 december 2019</text:span>
          </text:p>
            <text:p text:style-name="common-al">
            <text:span text:style-name="nadrukvet">25-10-2019 Noordenbos 27, 4931 VA Geertruidenberg</text:span>
          </text:p>
            <text:p text:style-name="common-al">Aanvraag inrit vergunning (activiteit Inrit/uitweg)</text:p>
            <text:p text:style-name="common-al">
            <text:span text:style-name="nadrukcur">Tegen een besluit tot verlengen/opschort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78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79 413065</meta:user-defined>
    <meta:user-defined meta:name="DC.title">Week 44: verlengen beslistermijn, aanvraag inrit vergunning, Noordenbos 27, 4931 VA Geertruidenberg</meta:user-defined>
    <meta:user-defined meta:name="OVERHEID.PostcodeHuisnummer/OVERHEIDop.postcodeHuisnummer">4931VA</meta:user-defined>
    <meta:user-defined meta:name="OVERHEIDop.straatnaam">Noordenbos</meta:user-defined>
    <meta:user-defined meta:name="OVERHEIDop.woonplaats">Geertruidenbe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82</meta:user-defined>
    <meta:user-defined meta:name="OVERHEIDop.GmbID/DC.identifier">gmb-2019-261782</meta:user-defined>
    <meta:user-defined meta:name="OVERHEIDop.versieInformatie"/>
  </office:meta>
</office:document-meta>
</file>