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001: 17 november 2019, Leuvensbroek 3001, Intocht Sinterklaas Lindenhol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17 november 2019, Leuvensbroek 3001, Intocht Sinterklaas Lindenholt, evenement (Leuvensbroek 300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77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9-2019</text:p>
            <text:p text:style-name="common-al">
            <text:span text:style-name="nadrukvet">Definitieve beschikking verzonden: </text:span>25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9 tot en met 6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1F89841-20BA-4572-A20C-0A679A7A1B74" xlink:type="simple">http://www.nijmegen.nl/vergunningpagina/?guid=91F89841-20BA-4572-A20C-0A679A7A1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32.66 427020.92</meta:user-defined>
    <meta:user-defined meta:name="DC.title">Leuvensbroek 3001: 17 november 2019, Leuvensbroek 3001, Intocht Sinterklaas Lindenholt, evenement - apv vergunning – Bijzondere wetten  - Vergunning verleend</meta:user-defined>
    <meta:user-defined meta:name="OVERHEID.PostcodeHuisnummer/OVERHEIDop.postcodeHuisnummer">6546</meta:user-defined>
    <meta:user-defined meta:name="OVERHEIDop.straatnaam">Weijbroekweg</meta:user-defined>
    <meta:user-defined meta:name="OVERHEIDop.woonplaats">Nijme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74</meta:user-defined>
    <meta:user-defined meta:name="OVERHEIDop.GmbID/DC.identifier">gmb-2019-261774</meta:user-defined>
    <meta:user-defined meta:name="OVERHEIDop.versieInformatie"/>
  </office:meta>
</office:document-meta>
</file>