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16 november 2019 Lentse Warande Intocht Sinterklaas Lent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16 november 2019 Lentse Warande Intocht Sinterklaas Lent evenement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50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2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9 tot en met 6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02EDD12-86F3-42DE-88B2-A4610C489B7D" xlink:type="simple">http://www.nijmegen.nl/vergunningpagina/?guid=B02EDD12-86F3-42DE-88B2-A4610C489B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1.711 429927.543</meta:user-defined>
    <meta:user-defined meta:name="DC.title">Lentse Warande: 16 november 2019 Lentse Warande Intocht Sinterklaas Lent evenement - apv vergunning – Bijzondere wetten  - Vergunning verleend</meta:user-defined>
    <meta:user-defined meta:name="OVERHEID.PostcodeHuisnummer/OVERHEIDop.postcodeHuisnummer">6663</meta:user-defined>
    <meta:user-defined meta:name="OVERHEIDop.straatnaam">Lentse Warande</meta:user-defined>
    <meta:user-defined meta:name="OVERHEIDop.woonplaats">Len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73</meta:user-defined>
    <meta:user-defined meta:name="OVERHEIDop.GmbID/DC.identifier">gmb-2019-261773</meta:user-defined>
    <meta:user-defined meta:name="OVERHEIDop.versieInformatie"/>
  </office:meta>
</office:document-meta>
</file>