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en centrum straten: 16 november 2019, Waalkade en centrum straten, Intocht Sint Nicolaas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9</text:p>
            <text:p text:style-name="common-al">
            <text:span text:style-name="nadrukvet">Omschrijving: </text:span>16 november 2019, Waalkade en centrum straten, Intocht Sint Nicolaas 2019, Evenement (Waalkade en centrum straten)</text:p>
            <text:p text:style-name="common-al">
            <text:span text:style-name="nadrukvet">Activiteiten: </text:span>; </text:p>
            <text:p text:style-name="common-al">
            <text:span text:style-name="nadrukvet">Zaaknummer: </text:span>Z19.0454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19</text:p>
            <text:p text:style-name="common-al">
            <text:span text:style-name="nadrukvet">Definitieve beschikking verzonden: </text:span>25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19 tot en met 6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2AE741D-BB6E-496D-A415-F5CA0A11F34F" xlink:type="simple">http://www.nijmegen.nl/vergunningpagina/?guid=52AE741D-BB6E-496D-A415-F5CA0A11F3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77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7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7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OVERHEID.EPSG28992/DC.spatial">188140.21 429062.96</meta:user-defined>
    <meta:user-defined meta:name="DC.title">Waalkade en centrum straten: 16 november 2019, Waalkade en centrum straten, Intocht Sint Nicolaas 2019, Evenement - apv vergunning – Bijzondere wetten  - Vergunning verleend</meta:user-defined>
    <meta:user-defined meta:name="OVERHEID.PostcodeHuisnummer/OVERHEIDop.postcodeHuisnummer">6511JX 2</meta:user-defined>
    <meta:user-defined meta:name="OVERHEID.PostcodeHuisnummer/OVERHEIDop.postcodeHuisnummer">6511</meta:user-defined>
    <meta:user-defined meta:name="OVERHEIDop.straatnaam">Stikke Hezelstraat</meta:user-defined>
    <meta:user-defined meta:name="OVERHEIDop.straatnaam">Waalkade</meta:user-defined>
    <meta:user-defined meta:name="OVERHEIDop.woonplaats">Nijmegen</meta:user-defined>
    <meta:user-defined meta:name="OVERHEIDop.woonplaats">Nijmeg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72</meta:user-defined>
    <meta:user-defined meta:name="OVERHEIDop.GmbID/DC.identifier">gmb-2019-261772</meta:user-defined>
    <meta:user-defined meta:name="OVERHEIDop.versieInformatie"/>
  </office:meta>
</office:document-meta>
</file>