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ltevreden 121, vervangen van een bijgebouw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[Binnenstad, Omgevingsvergunning, Verleende vergunning (reguliere procedure), Weltevreden 121, vervangen van een bijgebouw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36</meta:user-defined>
    <dc:language>nl</dc:language>
    <meta:user-defined meta:name="OVERHEID.EPSG28992/DC.spatial">154675 462457</meta:user-defined>
    <meta:user-defined meta:name="DC.title">Amersfoort, Binnenstad, Omgevingsvergunning, Verleende vergunning (reguliere procedure), Weltevreden 121, vervangen van een bijgebouw, 16-10-2019. Rechtsmiddel: Bezwaar</meta:user-defined>
    <meta:user-defined meta:name="OVERHEID.PostcodeHuisnummer/OVERHEIDop.postcodeHuisnummer">3811NS 121</meta:user-defined>
    <meta:user-defined meta:name="OVERHEIDop.straatnaam">Weltevrede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67</meta:user-defined>
    <meta:user-defined meta:name="OVERHEIDop.GmbID/DC.identifier">gmb-2019-261767</meta:user-defined>
    <meta:user-defined meta:name="OVERHEIDop.versieInformatie"/>
  </office:meta>
</office:document-meta>
</file>