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2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226</text:span>
          </text:p>
            <text:p text:style-name="common-al">Gemeente Amstelveen heeft op 24 oktober 2019 een sloopmelding ontvangen voor Het verwijderen van asbest uit een mutatiewoning. De locatie is Dr. Plesmansingel 2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76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3.54 478652.3</meta:user-defined>
    <meta:user-defined meta:name="DC.title">Gemeente Amstelveen - sloopmelding ontvangen - Dr. Plesmansingel 257 in Amstelveen</meta:user-defined>
    <meta:user-defined meta:name="OVERHEID.PostcodeHuisnummer/OVERHEIDop.postcodeHuisnummer">1185GR 187</meta:user-defined>
    <meta:user-defined meta:name="OVERHEIDop.straatnaam">Dr. Plesmansingel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66</meta:user-defined>
    <meta:user-defined meta:name="OVERHEIDop.GmbID/DC.identifier">gmb-2019-261766</meta:user-defined>
    <meta:user-defined meta:name="OVERHEIDop.versieInformatie"/>
  </office:meta>
</office:document-meta>
</file>