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 Catsstraat 18, 9716 GD Groningen – verwijderen asbest (ontvangstdatum 09-10-2019, dossiernummer 2019744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03 583569</meta:user-defined>
    <meta:user-defined meta:name="DC.title">Sloopmelding: Jacob Catsstraat 18, 9716 GD Groningen – verwijderen asbest (ontvangstdatum 09-10-2019, dossiernummer 201974471)</meta:user-defined>
    <meta:user-defined meta:name="OVERHEID.PostcodeHuisnummer/OVERHEIDop.postcodeHuisnummer">9716GD 18</meta:user-defined>
    <meta:user-defined meta:name="OVERHEIDop.straatnaam">Jacob Cats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65</meta:user-defined>
    <meta:user-defined meta:name="OVERHEIDop.GmbID/DC.identifier">gmb-2019-261765</meta:user-defined>
    <meta:user-defined meta:name="OVERHEIDop.versieInformatie"/>
  </office:meta>
</office:document-meta>
</file>