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87 RVV 1990 wegenverkeerswet Dijkgraafstraat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en ontheffing artikel 87 RVV 1990 wegenverkeerswet is verleend op kenteken voor het rijden over een deel fietspad om de woning Dijkgraafstraat 19 Leidschendam te kunnen bereiken.</text:p>
            <text:p text:style-name="common-al">
            <text:span text:style-name="nadrukvet">Datum bekendmaking besluit: </text:span>25 oktober 2019</text:p>
            <text:p text:style-name="common-al">
            <text:span text:style-name="nadrukvet">Ons kenmerk: </text:span>578959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1764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64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64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78959</meta:user-defined>
    <dc:language>nl</dc:language>
    <meta:user-defined meta:name="OVERHEID.EPSG28992/DC.spatial">87152 455564</meta:user-defined>
    <meta:user-defined meta:name="DC.title">Verleende ontheffing artikel 87 RVV 1990 wegenverkeerswet Dijkgraafstraat Leidschendam</meta:user-defined>
    <meta:user-defined meta:name="OVERHEID.PostcodeHuisnummer/OVERHEIDop.postcodeHuisnummer">2265VL 19</meta:user-defined>
    <meta:user-defined meta:name="OVERHEIDop.straatnaam">Dijkgraafstraat</meta:user-defined>
    <meta:user-defined meta:name="OVERHEIDop.woonplaats">Leidschendam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764</meta:user-defined>
    <meta:user-defined meta:name="OVERHEIDop.GmbID/DC.identifier">gmb-2019-261764</meta:user-defined>
    <meta:user-defined meta:name="OVERHEIDop.versieInformatie"/>
  </office:meta>
</office:document-meta>
</file>