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iddemaheerd 17, 9737 JN Groningen – verwijderen asbest (ontvangstdatum 09-10-2019, dossiernummer 2019744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6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6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6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089 585762</meta:user-defined>
    <meta:user-defined meta:name="DC.title">Sloopmelding: Hiddemaheerd 17, 9737 JN Groningen – verwijderen asbest (ontvangstdatum 09-10-2019, dossiernummer 201974459)</meta:user-defined>
    <meta:user-defined meta:name="OVERHEID.PostcodeHuisnummer/OVERHEIDop.postcodeHuisnummer">9737JN 17</meta:user-defined>
    <meta:user-defined meta:name="OVERHEIDop.straatnaam">Hiddemaheerd</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60</meta:user-defined>
    <meta:user-defined meta:name="OVERHEIDop.GmbID/DC.identifier">gmb-2019-261760</meta:user-defined>
    <meta:user-defined meta:name="OVERHEIDop.versieInformatie"/>
  </office:meta>
</office:document-meta>
</file>