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Oliesteeg 1A, plaatsen van dubbele beglaz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Oliesteeg 1A,  plaatsen van dubbele beglazing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75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5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5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17</meta:user-defined>
    <dc:language>nl</dc:language>
    <meta:user-defined meta:name="OVERHEID.EPSG28992/DC.spatial">155536 463298</meta:user-defined>
    <meta:user-defined meta:name="DC.title">Amersfoort, Binnenstad, Omgevingsvergunning, Ontvangen aanvragen, Oliesteeg 1A, plaatsen van dubbele beglazing, Rechtsmiddel: Geen. Ter informatie.</meta:user-defined>
    <meta:user-defined meta:name="OVERHEID.PostcodeHuisnummer/OVERHEIDop.postcodeHuisnummer">3811JW 1a</meta:user-defined>
    <meta:user-defined meta:name="OVERHEIDop.straatnaam">Oliesteeg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758</meta:user-defined>
    <meta:user-defined meta:name="OVERHEIDop.GmbID/DC.identifier">gmb-2019-261758</meta:user-defined>
    <meta:user-defined meta:name="OVERHEIDop.versieInformatie"/>
  </office:meta>
</office:document-meta>
</file>