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bouw filterinstallatie, Bliek 11, 4941 S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0-2019 Bliek 11, 4941 SG Raamsdonksveer</text:span>
          </text:p>
            <text:p text:style-name="common-al">Bouw filterinstallatie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7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64 413594</meta:user-defined>
    <meta:user-defined meta:name="DC.title">Week 44: aanvraag omgevingsvergunning, bouw filterinstallatie, Bliek 11, 4941 SG Raamsdonksveer</meta:user-defined>
    <meta:user-defined meta:name="OVERHEID.PostcodeHuisnummer/OVERHEIDop.postcodeHuisnummer">4941SG 16</meta:user-defined>
    <meta:user-defined meta:name="OVERHEIDop.straatnaam">Bliek</meta:user-defined>
    <meta:user-defined meta:name="OVERHEIDop.woonplaats">Raamsdonksv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55</meta:user-defined>
    <meta:user-defined meta:name="OVERHEIDop.GmbID/DC.identifier">gmb-2019-261755</meta:user-defined>
    <meta:user-defined meta:name="OVERHEIDop.versieInformatie"/>
  </office:meta>
</office:document-meta>
</file>