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nzeplein 1, 9713 GZ Groningen – slopen delen gebouw (tochtsluis) (ontvangstdatum 17-10-2019, dossiernummer 20197462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75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5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5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477 582251</meta:user-defined>
    <meta:user-defined meta:name="DC.title">Sloopmelding: Hanzeplein 1, 9713 GZ Groningen – slopen delen gebouw (tochtsluis) (ontvangstdatum 17-10-2019, dossiernummer 201974627)</meta:user-defined>
    <meta:user-defined meta:name="OVERHEID.PostcodeHuisnummer/OVERHEIDop.postcodeHuisnummer">9713GZ</meta:user-defined>
    <meta:user-defined meta:name="OVERHEIDop.straatnaam">Hanzeplein</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752</meta:user-defined>
    <meta:user-defined meta:name="OVERHEIDop.GmbID/DC.identifier">gmb-2019-261752</meta:user-defined>
    <meta:user-defined meta:name="OVERHEIDop.versieInformatie"/>
  </office:meta>
</office:document-meta>
</file>