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Dirksland, Stationsweg – Open dag Ziekenhuis Dirksland op 16 maart 2019, verzenddatum: 30-01-2019, referentienummer: Z-18-1047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17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Dirksland, Stationsweg – Open dag Ziekenhuis Dirksland op 16 maart 2019, verzenddatum: 30-01-2019, referentienummer: Z-18-1047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75</meta:user-defined>
    <meta:user-defined meta:name="OVERHEIDop.GmbID/DC.identifier">gmb-2019-261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W 22</meta:user-defined>
    <meta:user-defined meta:name="OVERHEIDop.woonplaats">Dirksland</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244 418732</meta:user-defined>
    <meta:user-defined meta:name="OVERHEIDop.versieInformatie"/>
  </office:meta>
</office:document-meta>
</file>