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45a, 9711 LX Groningen – verwijderen asbest (ontvangstdatum 17-10-2019, dossiernummer 2019746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4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4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4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20 581919</meta:user-defined>
    <meta:user-defined meta:name="DC.title">Sloopmelding: Grote Markt 45a, 9711 LX Groningen – verwijderen asbest (ontvangstdatum 17-10-2019, dossiernummer 201974621)</meta:user-defined>
    <meta:user-defined meta:name="OVERHEID.PostcodeHuisnummer/OVERHEIDop.postcodeHuisnummer">9711LX 45</meta:user-defined>
    <meta:user-defined meta:name="OVERHEIDop.straatnaam">Grote mark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45</meta:user-defined>
    <meta:user-defined meta:name="OVERHEIDop.GmbID/DC.identifier">gmb-2019-261745</meta:user-defined>
    <meta:user-defined meta:name="OVERHEIDop.versieInformatie"/>
  </office:meta>
</office:document-meta>
</file>