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35 te Haren, 9751 WR Groningen – het vervangen van de pui van de garage (ontvangstdatum 22-10-2019, dossiernummer 2019026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4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7 578205</meta:user-defined>
    <meta:user-defined meta:name="DC.title">Aanvraag omgevingsvergunning: Achterhoeskamp 35 te Haren, 9751 WR Groningen – het vervangen van de pui van de garage (ontvangstdatum 22-10-2019, dossiernummer 20190265H)</meta:user-defined>
    <meta:user-defined meta:name="OVERHEID.PostcodeHuisnummer/OVERHEIDop.postcodeHuisnummer">9751WR 35</meta:user-defined>
    <meta:user-defined meta:name="OVERHEIDop.straatnaam">Achterhoeskamp</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1744</meta:user-defined>
    <meta:user-defined meta:name="OVERHEIDop.GmbID/DC.identifier">gmb-2019-261744</meta:user-defined>
    <meta:user-defined meta:name="OVERHEIDop.versieInformatie"/>
  </office:meta>
</office:document-meta>
</file>