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78B, verbouwen van de eerste en tweede verdieping t.b.v. won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 Langestraat 78B, verbouwen van de eerste en tweede verdieping t.b.v.  wonen, Rechtsmiddel: Geen. Ter informatie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38</meta:user-defined>
    <dc:language>nl</dc:language>
    <meta:user-defined meta:name="OVERHEID.EPSG28992/DC.spatial">155241 463131</meta:user-defined>
    <meta:user-defined meta:name="DC.title">Amersfoort, Binnenstad, Omgevingsvergunning, Besluit tot verlengen beslistermijn, Langestraat 78B, verbouwen van de eerste en tweede verdieping t.b.v. wonen, Rechtsmiddel: Geen. Ter informatie</meta:user-defined>
    <meta:user-defined meta:name="OVERHEID.PostcodeHuisnummer/OVERHEIDop.postcodeHuisnummer">3811AK 78</meta:user-defined>
    <meta:user-defined meta:name="OVERHEIDop.straatnaam">Lange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41</meta:user-defined>
    <meta:user-defined meta:name="OVERHEIDop.GmbID/DC.identifier">gmb-2019-261741</meta:user-defined>
    <meta:user-defined meta:name="OVERHEIDop.versieInformatie"/>
  </office:meta>
</office:document-meta>
</file>