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ethuis De Tulp, Groenelaan 7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8 oktober 2019 een exploitatievergunning verleend aan het horecabedrijf Eethuis De Tulp, Groenelaan 71 te Schiedam. Het betreft hier een restaurant met terras.</text:p>
            <text:p text:style-name="common-al">De maximaal toegestane openingstijden van het horecabedrijf zijn:</text:p>
            <text:p text:style-name="common-al">- zondag tot en met zaterdag  van 07.00 uur tot 01.00 uur</text:p>
            <text:p text:style-name="common-al">De maximaal toegestane openingstijden van het terras zijn:</text:p>
            <text:p text:style-name="common-al">- zondag tot en met zaterdag  van 07.00 uur tot 22.00 uur</text:p>
            <text:p text:style-name="common-al">Het terras is gesitueerd langs de voorgevel van het pand, oppervlakte 4,74m².</text:p>
            <text:p text:style-name="common-al">Vanaf 30 oktober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7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312.71 435779.33</meta:user-defined>
    <meta:user-defined meta:name="DC.title">Verleende exploitatievergunning Eethuis De Tulp, Groenelaan 71 te Schiedam</meta:user-defined>
    <meta:user-defined meta:name="OVERHEID.PostcodeHuisnummer/OVERHEIDop.postcodeHuisnummer">3114PS 1a</meta:user-defined>
    <meta:user-defined meta:name="OVERHEIDop.straatnaam">Strijensestraat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40</meta:user-defined>
    <meta:user-defined meta:name="OVERHEIDop.GmbID/DC.identifier">gmb-2019-261740</meta:user-defined>
    <meta:user-defined meta:name="OVERHEIDop.versieInformatie"/>
  </office:meta>
</office:document-meta>
</file>