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 (Boompjeskade)</text:p>
      <text:section text:name="zakelijke-mededeling_id1-3-2" text:style-name="zakelijke-mededeling">
        <text:section text:name="zakelijke-mededeling-tekst_id1-3-2-1" text:style-name="zakelijke-mededeling-tekst">
          <text:section text:name="tekst_id1-3-2-1-1" text:style-name="tekst">
            <text:p text:style-name="common-al">Er is op <text:span text:style-name="nadrukvet"><text:span text:style-name="nadrukcur">31 januari 2019</text:span></text:span> een ontheffing verleend van het verbod op veroorzaken van geluidhinder op grond van artikel 4.6 APV Rotterdam 2012.</text:p>
            <text:p text:style-name="common-al">De ontheffing wordt verleend voor werkzaamheden die plaatsvinden op de locatie <text:span text:style-name="nadrukvet"><text:span text:style-name="nadrukcur">Boompjes ter hoogte van de Boompjeskade, 3011 XE </text:span></text:span></text:p>
            <text:p text:style-name="common-al">De werkzaamheden bestaan uit <text:span text:style-name="nadrukcur">het aanbrengen van bekabeling voor de verkeersregelinstallatie.</text:span></text:p>
            <text:p text:style-name="common-al">De ontheffing geldt van <text:span text:style-name="nadrukvet"><text:span text:style-name="nadrukcur">6 op 7 februari en 7 op 8 februari 2019 (2 nachten). In de tijdvakken: 19:00 – 23:00 uur en 23:00 – 07:00 uur</text:span></text:span><text:span text:style-name="nadrukcur">.</text:span></text:p>
            <text:p text:style-name="common-al">
            <text:span text:style-name="nadrukvet">Omwonenden kunnen door deze werkzaamheden geluidhinder ondervinden. Om de overlast voor omwonenden zoveel mogelijk te beperken, zijn aan de ontheffing voorwaarden verbonden.</text:span>
          </text:p>
            <text:p text:style-name="common-al"> </text:p>
            <text:p text:style-name="common-al">Belanghebbenden kunnen tegen dit besluit binnen zes weken na datum van verzending ervan een bezwaarschrift indienen bij het college van burgemeester en wethouders. Dit bezwaarschrift moet ondertekend zijn en moet ten minste bevatten:  </text:p>
            <text:p text:style-name="common-al">- naam en adres van de indiener;</text:p>
            <text:p text:style-name="common-al">  - datum bezwaarschrift;</text:p>
            <text:p text:style-name="common-al"> - de gronden van het bezwaar;</text:p>
            <text:p text:style-name="common-al"> - een omschrijving van het besluit waartegen het bezwaar zich richt.</text:p>
            <text:p text:style-name="common-al"> U wordt verzocht tevens een kopie van dit besluit mee te zenden. Het bezwaarschrift moet worden gezonden naar: Het college van burgemeester en wethouders,  t.a.v. de Algemene Bezwaarschriftencommissie, Postbus 1011, 3000 BA te ROTTERDAM. Faxnummer Algemene Bezwaarschriftencommissie: (010)267 6300. U kunt, indien u een bezwaarschrift bij het college heeft ingediend, een verzoek om voorlopige voorziening (o.a. schorsing) indienen bij: Rechtbank Rotterdam, sector Bestuursrecht, Postbus 50951, 3007 BM te ROTTERDAM. Voor een dergelijk verzoek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7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geluidhinder APV (Boompjesk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74</meta:user-defined>
    <meta:user-defined meta:name="OVERHEIDop.GmbID/DC.identifier">gmb-2019-26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XE 15</meta:user-defined>
    <meta:user-defined meta:name="OVERHEIDop.woonplaats">Rotterdam</meta:user-defined>
    <meta:user-defined meta:name="OVERHEIDop.straatnaam">Boompjeskad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309 436802</meta:user-defined>
    <meta:user-defined meta:name="OVERHEIDop.versieInformatie"/>
  </office:meta>
</office:document-meta>
</file>