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laan 503, 9743 CN Groningen – verwijderen asbest (ontvangstdatum 14-10-2019, dossiernummer 2019745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3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1415 583041</meta:user-defined>
    <meta:user-defined meta:name="DC.title">Sloopmelding: Goudlaan 503, 9743 CN Groningen – verwijderen asbest (ontvangstdatum 14-10-2019, dossiernummer 201974540)</meta:user-defined>
    <meta:user-defined meta:name="OVERHEID.PostcodeHuisnummer/OVERHEIDop.postcodeHuisnummer">9743CN 503</meta:user-defined>
    <meta:user-defined meta:name="OVERHEIDop.straatnaam">Goud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37</meta:user-defined>
    <meta:user-defined meta:name="OVERHEIDop.GmbID/DC.identifier">gmb-2019-261737</meta:user-defined>
    <meta:user-defined meta:name="OVERHEIDop.versieInformatie"/>
  </office:meta>
</office:document-meta>
</file>