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tussen sectie N 246 en N 354 te Haren, Groningen – het plaatsen van een brug over sloot (ontvangstdatum 22-10-2019, dossiernummer 2019026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81 575498</meta:user-defined>
    <meta:user-defined meta:name="DC.title">Aanvraag omgevingsvergunning: Kadastraal bekend tussen sectie N 246 en N 354 te Haren, Groningen – het plaatsen van een brug over sloot (ontvangstdatum 22-10-2019, dossiernummer 20190264H)</meta:user-defined>
    <meta:user-defined meta:name="OVERHEID.PostcodeHuisnummer/OVERHEIDop.postcodeHuisnummer">9752MA 11</meta:user-defined>
    <meta:user-defined meta:name="OVERHEIDop.straatnaam">Van Leeuwenhoeklaan</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1736</meta:user-defined>
    <meta:user-defined meta:name="OVERHEIDop.GmbID/DC.identifier">gmb-2019-261736</meta:user-defined>
    <meta:user-defined meta:name="OVERHEIDop.versieInformatie"/>
  </office:meta>
</office:document-meta>
</file>