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odekenheerd 25, 9737 MA Groningen – verwijderen asbest (ontvangstdatum 11-10-2019, dossiernummer 2019745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3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3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3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5631 585014</meta:user-defined>
    <meta:user-defined meta:name="DC.title">Sloopmelding: Godekenheerd 25, 9737 MA Groningen – verwijderen asbest (ontvangstdatum 11-10-2019, dossiernummer 201974513)</meta:user-defined>
    <meta:user-defined meta:name="OVERHEID.PostcodeHuisnummer/OVERHEIDop.postcodeHuisnummer">9737</meta:user-defined>
    <meta:user-defined meta:name="OVERHEIDop.straatnaam">Godekenheerd</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735</meta:user-defined>
    <meta:user-defined meta:name="OVERHEIDop.GmbID/DC.identifier">gmb-2019-261735</meta:user-defined>
    <meta:user-defined meta:name="OVERHEIDop.versieInformatie"/>
  </office:meta>
</office:document-meta>
</file>