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Genestetstraat 43, 9721 NT Groningen – verwijderen asbest (ontvangstdatum 14-10-2019, dossiernummer 2019745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2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2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2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90 579462</meta:user-defined>
    <meta:user-defined meta:name="DC.title">Sloopmelding: De Genestetstraat 43, 9721 NT Groningen – verwijderen asbest (ontvangstdatum 14-10-2019, dossiernummer 201974539)</meta:user-defined>
    <meta:user-defined meta:name="OVERHEID.PostcodeHuisnummer/OVERHEIDop.postcodeHuisnummer">9721NT 43</meta:user-defined>
    <meta:user-defined meta:name="OVERHEIDop.straatnaam">De Genestet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729</meta:user-defined>
    <meta:user-defined meta:name="OVERHEIDop.GmbID/DC.identifier">gmb-2019-261729</meta:user-defined>
    <meta:user-defined meta:name="OVERHEIDop.versieInformatie"/>
  </office:meta>
</office:document-meta>
</file>