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Bosboom-Toussaintstraat 65, 9721 RG Groningen – verwijderen asbest (ontvangstdatum 21-10-2019, dossiernummer 20197466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30 oktober 2019</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61725</text:span><text:line-break/><text:date style:data-style-name="dag" text:fixed="true" text:date-value="2019-10-30"/><text:line-break/><text:date style:data-style-name="jaar" text:fixed="true" text:date-value="2019-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25</text:span><text:date style:data-style-name="nicedate" text:fixed="true" text:date-value="2019-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61725</text:span><text:date style:data-style-name="nicedate" text:fixed="true" text:date-value="2019-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828 579252</meta:user-defined>
    <meta:user-defined meta:name="DC.title">Sloopmelding: Bosboom-Toussaintstraat 65, 9721 RG Groningen – verwijderen asbest (ontvangstdatum 21-10-2019, dossiernummer 201974664)</meta:user-defined>
    <meta:user-defined meta:name="OVERHEID.PostcodeHuisnummer/OVERHEIDop.postcodeHuisnummer">9721RG 65</meta:user-defined>
    <meta:user-defined meta:name="OVERHEIDop.straatnaam">Bosboom-Toussaintstraat</meta:user-defined>
    <meta:user-defined meta:name="OVERHEIDop.woonplaats">Groningen</meta:user-defined>
    <meta:user-defined meta:name="DCTERMS.W3CDTF/DCTERMS.available">2019-10-30</meta:user-defined>
    <meta:user-defined meta:name="DCTERMS.W3CDTF/OVERHEIDop.jaargang">2019</meta:user-defined>
    <meta:user-defined meta:name="OVERHEIDop.publicationIssue">261725</meta:user-defined>
    <meta:user-defined meta:name="OVERHEIDop.GmbID/DC.identifier">gmb-2019-261725</meta:user-defined>
    <meta:user-defined meta:name="OVERHEIDop.versieInformatie"/>
  </office:meta>
</office:document-meta>
</file>