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36 woningen, Moutmolen 14 t/m 34, Marmermolen 3 t/m 23, Kopermolen 15 t/m 41 (zaaknummer Z2019-000104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utmolen 14 t/m 34, Marmermolen 3 t/m 23 en Kopermolen 15 t/m 41 (aangevraagd als Breezicht, kadastraal ZLE, sectie S, nummer 6727)</text:span> – voor het bouwen van 36 woningen (6 rijtjes), verzonden op 25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7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40 506472</meta:user-defined>
    <meta:user-defined meta:name="DC.title">Verleende omgevingsvergunning, bouw 36 woningen, Moutmolen 14 t/m 34, Marmermolen 3 t/m 23, Kopermolen 15 t/m 41 (zaaknummer Z2019-00010470)</meta:user-defined>
    <meta:user-defined meta:name="OVERHEID.PostcodeHuisnummer/OVERHEIDop.postcodeHuisnummer">8045</meta:user-defined>
    <meta:user-defined meta:name="OVERHEIDop.straatnaam">Laan der Molens</meta:user-defined>
    <meta:user-defined meta:name="OVERHEIDop.woonplaats">Zwolle</meta:user-defined>
    <meta:user-defined meta:name="DCTERMS.W3CDTF/DCTERMS.available">2019-10-29</meta:user-defined>
    <meta:user-defined meta:name="DCTERMS.W3CDTF/OVERHEIDop.jaargang">2019</meta:user-defined>
    <meta:user-defined meta:name="OVERHEIDop.publicationIssue">261723</meta:user-defined>
    <meta:user-defined meta:name="OVERHEIDop.GmbID/DC.identifier">gmb-2019-261723</meta:user-defined>
    <meta:user-defined meta:name="OVERHEIDop.versieInformatie"/>
  </office:meta>
</office:document-meta>
</file>