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kolenmuur/Oude Winschoterdiep (kad.sectie P, perc.nr 2283), Groningen – plaatsen damwanden (ontvangstdatum 21-10-2019, dossiernummer 2019746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08 580514</meta:user-defined>
    <meta:user-defined meta:name="OVERHEID.EPSG28992/DC.spatial">235594 580336</meta:user-defined>
    <meta:user-defined meta:name="DC.title">Aanvraag omgevingsvergunning: Nabij kolenmuur/Oude Winschoterdiep (kad.sectie P, perc.nr 2283), Groningen – plaatsen damwanden (ontvangstdatum 21-10-2019, dossiernummer 201974662)</meta:user-defined>
    <meta:user-defined meta:name="OVERHEID.PostcodeHuisnummer/OVERHEIDop.postcodeHuisnummer">9723ZS 139</meta:user-defined>
    <meta:user-defined meta:name="OVERHEID.PostcodeHuisnummer/OVERHEIDop.postcodeHuisnummer">9723ZA 306</meta:user-defined>
    <meta:user-defined meta:name="OVERHEIDop.straatnaam">Boumaboulevard</meta:user-defined>
    <meta:user-defined meta:name="OVERHEIDop.straatnaam">Helperpark</meta:user-defined>
    <meta:user-defined meta:name="OVERHEIDop.woonplaats">Groninge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20</meta:user-defined>
    <meta:user-defined meta:name="OVERHEIDop.GmbID/DC.identifier">gmb-2019-261720</meta:user-defined>
    <meta:user-defined meta:name="OVERHEIDop.versieInformatie"/>
  </office:meta>
</office:document-meta>
</file>