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ein 2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oktober 2019 een besluit genomen op de aanvraag met zaaknummer <text:span text:style-name="nadrukvet">W-AOV190389 </text:span>voor het plaatsen van een geluidscherm en aanpassen bakdampafvoer op de locatie <text:span text:style-name="nadrukvet">Plein 2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7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82.58 370335.12</meta:user-defined>
    <meta:user-defined meta:name="DC.title">Besluit omgevingsvergunning - Plein 25 in Zaamslag</meta:user-defined>
    <meta:user-defined meta:name="OVERHEID.PostcodeHuisnummer/OVERHEIDop.postcodeHuisnummer">4543BD 2</meta:user-defined>
    <meta:user-defined meta:name="OVERHEIDop.straatnaam">Noordstraat</meta:user-defined>
    <meta:user-defined meta:name="OVERHEIDop.woonplaats">Zaamslag</meta:user-defined>
    <meta:user-defined meta:name="DCTERMS.W3CDTF/DCTERMS.available">2019-10-30</meta:user-defined>
    <meta:user-defined meta:name="DCTERMS.W3CDTF/OVERHEIDop.jaargang">2019</meta:user-defined>
    <meta:user-defined meta:name="OVERHEIDop.publicationIssue">261711</meta:user-defined>
    <meta:user-defined meta:name="OVERHEIDop.GmbID/DC.identifier">gmb-2019-261711</meta:user-defined>
    <meta:user-defined meta:name="OVERHEIDop.versieInformatie"/>
  </office:meta>
</office:document-meta>
</file>