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ingel 8, 9712 KZ Groningen – verwijderen asbest (ontvangstdatum 17-10-2019, dossiernummer 2019746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13 582586</meta:user-defined>
    <meta:user-defined meta:name="DC.title">Sloopmelding: Bloemsingel 8, 9712 KZ Groningen – verwijderen asbest (ontvangstdatum 17-10-2019, dossiernummer 201974624)</meta:user-defined>
    <meta:user-defined meta:name="OVERHEID.PostcodeHuisnummer/OVERHEIDop.postcodeHuisnummer">9712KZ 8</meta:user-defined>
    <meta:user-defined meta:name="OVERHEIDop.straatnaam">Bloemsingel</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10</meta:user-defined>
    <meta:user-defined meta:name="OVERHEIDop.GmbID/DC.identifier">gmb-2019-261710</meta:user-defined>
    <meta:user-defined meta:name="OVERHEIDop.versieInformatie"/>
  </office:meta>
</office:document-meta>
</file>