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uperushof, kadastraal bekend sectie M 2937 te Haren, Groningen – het vellen van 1 boom (ontvangstdatum 18-10-2019, dossiernummer 20190259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75 576777</meta:user-defined>
    <meta:user-defined meta:name="DC.title">Aanvraag omgevingsvergunning: Couperushof, kadastraal bekend sectie M 2937 te Haren, Groningen – het vellen van 1 boom (ontvangstdatum 18-10-2019, dossiernummer 20190259H)</meta:user-defined>
    <meta:user-defined meta:name="OVERHEID.PostcodeHuisnummer/OVERHEIDop.postcodeHuisnummer">9752HH 18 g02</meta:user-defined>
    <meta:user-defined meta:name="OVERHEIDop.straatnaam">Couperushof</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709</meta:user-defined>
    <meta:user-defined meta:name="OVERHEIDop.GmbID/DC.identifier">gmb-2019-261709</meta:user-defined>
    <meta:user-defined meta:name="OVERHEIDop.versieInformatie"/>
  </office:meta>
</office:document-meta>
</file>