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keleiweg 84, 9731 JB Groningen – verwijderen asbest (ontvangstdatum 18-10-2019, dossiernummer 20197464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70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0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0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5899 583602</meta:user-defined>
    <meta:user-defined meta:name="DC.title">Sloopmelding: Akeleiweg 84, 9731 JB Groningen – verwijderen asbest (ontvangstdatum 18-10-2019, dossiernummer 201974640)</meta:user-defined>
    <meta:user-defined meta:name="OVERHEID.PostcodeHuisnummer/OVERHEIDop.postcodeHuisnummer">9731JB 84</meta:user-defined>
    <meta:user-defined meta:name="OVERHEIDop.straatnaam">Akeleiweg</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708</meta:user-defined>
    <meta:user-defined meta:name="OVERHEIDop.GmbID/DC.identifier">gmb-2019-261708</meta:user-defined>
    <meta:user-defined meta:name="OVERHEIDop.versieInformatie"/>
  </office:meta>
</office:document-meta>
</file>