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80, 9728 EM Groningen – verwijderen asbest (ontvangstdatum 17-10-2019, dossiernummer 2019746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135 579872</meta:user-defined>
    <meta:user-defined meta:name="DC.title">Sloopmelding: Bezettingslaan 180, 9728 EM Groningen – verwijderen asbest (ontvangstdatum 17-10-2019, dossiernummer 201974619)</meta:user-defined>
    <meta:user-defined meta:name="OVERHEID.PostcodeHuisnummer/OVERHEIDop.postcodeHuisnummer">9728EM 180</meta:user-defined>
    <meta:user-defined meta:name="OVERHEIDop.straatnaam">Bezettings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07</meta:user-defined>
    <meta:user-defined meta:name="OVERHEIDop.GmbID/DC.identifier">gmb-2019-261707</meta:user-defined>
    <meta:user-defined meta:name="OVERHEIDop.versieInformatie"/>
  </office:meta>
</office:document-meta>
</file>