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29, 9718 CW Groningen – verwijderen asbest (ontvangstdatum 14-10-2019, dossiernummer 2019745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0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857 581577</meta:user-defined>
    <meta:user-defined meta:name="DC.title">Sloopmelding: Aweg 29, 9718 CW Groningen – verwijderen asbest (ontvangstdatum 14-10-2019, dossiernummer 201974537)</meta:user-defined>
    <meta:user-defined meta:name="OVERHEID.PostcodeHuisnummer/OVERHEIDop.postcodeHuisnummer">9718CW</meta:user-defined>
    <meta:user-defined meta:name="OVERHEIDop.straatnaam">A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04</meta:user-defined>
    <meta:user-defined meta:name="OVERHEIDop.GmbID/DC.identifier">gmb-2019-261704</meta:user-defined>
    <meta:user-defined meta:name="OVERHEIDop.versieInformatie"/>
  </office:meta>
</office:document-meta>
</file>