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geluidsontheffing Europaplein/Heliconweg Leeuwarden, (11036362) frezen en asfalteren, op 26 en 27 oktober 2019, verzenddatum 17-10-2019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Bezwaar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www.leeuwarden.nl/bezwaarschrift. 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261702</text:span><text:line-break/><text:date style:data-style-name="dag" text:fixed="true" text:date-value="2019-10-29"/><text:line-break/><text:date style:data-style-name="jaar" text:fixed="true" text:date-value="2019-10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1702</text:span><text:date style:data-style-name="nicedate" text:fixed="true" text:date-value="2019-10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1702</text:span><text:date style:data-style-name="nicedate" text:fixed="true" text:date-value="2019-10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5/xml/MC-DRP-BeschikkingAfhandeling-Web-ZM.xml</meta:user-defined>
    <meta:user-defined meta:name="OVERHEID.Gemeente/DC.creator">Leeuwar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/OVERHEID.category">Bestuur | Organisatie en beleid</meta:user-defined>
    <dc:language>nl</dc:language>
    <meta:user-defined meta:name="OVERHEID.EPSG28992/DC.spatial">180987 579809</meta:user-defined>
    <meta:user-defined meta:name="DC.title">Verleende geluidsontheffing Europaplein/Heliconweg Leeuwarden, (11036362) frezen en asfalteren, op 26 en 27 oktober 2019, verzenddatum 17-10-2019.</meta:user-defined>
    <meta:user-defined meta:name="OVERHEID.PostcodeHuisnummer/OVERHEIDop.postcodeHuisnummer">8914AS 4w</meta:user-defined>
    <meta:user-defined meta:name="OVERHEIDop.straatnaam">Heliconweg</meta:user-defined>
    <meta:user-defined meta:name="OVERHEIDop.woonplaats">Leeuwarden</meta:user-defined>
    <meta:user-defined meta:name="DCTERMS.W3CDTF/DCTERMS.available">2019-10-29</meta:user-defined>
    <meta:user-defined meta:name="DCTERMS.W3CDTF/OVERHEIDop.jaargang">2019</meta:user-defined>
    <meta:user-defined meta:name="OVERHEIDop.publicationIssue">261702</meta:user-defined>
    <meta:user-defined meta:name="OVERHEIDop.GmbID/DC.identifier">gmb-2019-261702</meta:user-defined>
    <meta:user-defined meta:name="OVERHEIDop.versieInformatie"/>
  </office:meta>
</office:document-meta>
</file>