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vicepunt in Balk van 18 november tot 14 december gesloten</text:p>
      <text:section text:name="zakelijke-mededeling_id1-3-2" text:style-name="zakelijke-mededeling">
        <text:section text:name="zakelijke-mededeling-tekst_id1-3-2-1" text:style-name="zakelijke-mededeling-tekst">
          <text:section text:name="tekst_id1-3-2-1-1" text:style-name="tekst">
            <text:p text:style-name="common-al">Woont u in Balk of omgeving? Dan heeft u waarschijnlijk al gemerkt dat het voormalige gemeentehuis in Balk aan de Dubbelstraat ingrijpend wordt verbouwd. Zo'n grote verbouwing brengt altijd overlast met zich mee. Dit geldt ook voor het servicepunt van De Fryske Marren dat in het gebouw is gehuisvest. </text:p>
            <text:p text:style-name="common-al">De komende tijd wordt de hal aangepakt. Dat geeft niet alleen veel (geluid) overlast, ook uw veiligheid en dat van onze medewerkers is dan in het geding. </text:p>
            <text:p text:style-name="common-al">Daarom is het servicepunt van <text:span text:style-name="nadrukvet">18 november tot 14 december gesloten</text:span>.</text:p>
            <text:p text:style-name="last-al">Tot 7 november kunt u nog een paspoort, ID kaart of rijbewijs in Balk aanvragen. Na deze datum kan dat alleen nog in het servicepunt in Lemmer of het gemeentehuis in Joure. Ook voor andere dienstverlening bent u daar natuurlijk van harte welkom. De openingstijden vindt u op onz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Joure,</text:span>
            <text:span text:style-name="datum">25 oktober 2019</text:span>
          </text:p>
          </text:section>
          <text:section text:name="ondertekening_id1-3-2-2-2">
            <text:p><text:span text:style-name="functie">Burgemeester &amp; Wethouders gemeente De Fryske Marren,</text:span></text:p>
            <text:p><text:span text:style-name="deze">Namens deze:</text:span></text:p>
            <text:p><text:span text:style-name="ondertekening_naam">
            <text:span text:style-name="voornaam">Wiepke Popkema,</text:span>
            <text:span text:style-name="achternaam">afdelingshoofd Publiekszak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170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OVERHEID.EPSG28992/DC.spatial">182081 553777</meta:user-defined>
    <meta:user-defined meta:name="OVERHEID.EPSG28992/DC.spatial">168206 545755</meta:user-defined>
    <meta:user-defined meta:name="OVERHEID.EPSG28992/DC.spatial">176886 539717</meta:user-defined>
    <meta:user-defined meta:name="DC.title">Servicepunt in Balk van 18 november tot 14 december gesloten</meta:user-defined>
    <meta:user-defined meta:name="OVERHEID.PostcodeHuisnummer/OVERHEIDop.postcodeHuisnummer">8501AA 1 brf</meta:user-defined>
    <meta:user-defined meta:name="OVERHEID.PostcodeHuisnummer/OVERHEIDop.postcodeHuisnummer">8561BC 1</meta:user-defined>
    <meta:user-defined meta:name="OVERHEID.PostcodeHuisnummer/OVERHEIDop.postcodeHuisnummer">8531ED 88</meta:user-defined>
    <meta:user-defined meta:name="OVERHEIDop.straatnaam">Herema state</meta:user-defined>
    <meta:user-defined meta:name="OVERHEIDop.straatnaam">Dubbelstraat</meta:user-defined>
    <meta:user-defined meta:name="OVERHEIDop.straatnaam">Vissersburen</meta:user-defined>
    <meta:user-defined meta:name="OVERHEIDop.woonplaats">Joure</meta:user-defined>
    <meta:user-defined meta:name="OVERHEIDop.woonplaats">Balk</meta:user-defined>
    <meta:user-defined meta:name="OVERHEIDop.woonplaats">Lemmer</meta:user-defined>
    <meta:user-defined meta:name="DCTERMS.W3CDTF/DCTERMS.available">2019-11-01</meta:user-defined>
    <meta:user-defined meta:name="DCTERMS.W3CDTF/OVERHEIDop.jaargang">2019</meta:user-defined>
    <meta:user-defined meta:name="OVERHEIDop.publicationIssue">261700</meta:user-defined>
    <meta:user-defined meta:name="OVERHEIDop.GmbID/DC.identifier">gmb-2019-261700</meta:user-defined>
    <meta:user-defined meta:name="OVERHEIDop.versieInformatie"/>
  </office:meta>
</office:document-meta>
</file>