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peldoornseweg 40A en 40B 7333 NS Apeldoorn, het vergrot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01-02-2019</text:p>
            <text:p text:style-name="common-al">Wabonummer: D18/01995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7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Apeldoornseweg 40A en 40B 7333 NS Apeldoorn, het vergrot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70</meta:user-defined>
    <meta:user-defined meta:name="OVERHEIDop.GmbID/DC.identifier">gmb-2019-26170</meta:user-defined>
    <meta:user-defined meta:name="OVERHEID.TaxonomieBeleidsagenda/OVERHEID.category">Ruimte en infrastructuur | Organisatie en beleid</meta:user-defined>
    <meta:user-defined meta:name="OVERHEIDop.referentienummer">D18/0199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6 465872</meta:user-defined>
    <meta:user-defined meta:name="OVERHEIDop.versieInformatie"/>
  </office:meta>
</office:document-meta>
</file>