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inen 21, (11036468) plaatsen steiger, van 23 oktober t/m 4 november 2019, verzenddatum 2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2 579714</meta:user-defined>
    <meta:user-defined meta:name="DC.title">Verleende vergunning gebruik openbare ruimte, Tuinen 21, (11036468) plaatsen steiger, van 23 oktober t/m 4 november 2019, verzenddatum 23-10-2019.</meta:user-defined>
    <meta:user-defined meta:name="OVERHEID.PostcodeHuisnummer/OVERHEIDop.postcodeHuisnummer">8911KB 19a</meta:user-defined>
    <meta:user-defined meta:name="OVERHEIDop.straatnaam">Tuinen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94</meta:user-defined>
    <meta:user-defined meta:name="OVERHEIDop.GmbID/DC.identifier">gmb-2019-261694</meta:user-defined>
    <meta:user-defined meta:name="OVERHEIDop.versieInformatie"/>
  </office:meta>
</office:document-meta>
</file>