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dewikerstraat 29, 9712 GR Groningen – wijzigen beglazing op begane grond rijksmonument (ontvangstdatum 18-10-2019, dossiernummer 201974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9 582261</meta:user-defined>
    <meta:user-defined meta:name="DC.title">Aanvraag omgevingsvergunning: Hardewikerstraat 29, 9712 GR Groningen – wijzigen beglazing op begane grond rijksmonument (ontvangstdatum 18-10-2019, dossiernummer 201974635)</meta:user-defined>
    <meta:user-defined meta:name="OVERHEID.PostcodeHuisnummer/OVERHEIDop.postcodeHuisnummer">9712GR 29</meta:user-defined>
    <meta:user-defined meta:name="OVERHEIDop.straatnaam">Hardewiker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83</meta:user-defined>
    <meta:user-defined meta:name="OVERHEIDop.GmbID/DC.identifier">gmb-2019-261683</meta:user-defined>
    <meta:user-defined meta:name="OVERHEIDop.versieInformatie"/>
  </office:meta>
</office:document-meta>
</file>