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99, Vermeerstraat 23, 6165 A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revitaliseren van de buitengevel van bestaande sportzaal en het realiseren nieuwe entree ten behoeve van zorgwoningen en sportzaal</text:p>
            <text:p text:style-name="common-al">Locatie:     Vermeerstraat 23, 6165 AH Geleen </text:p>
            <text:p text:style-name="common-al">Ontvangstdatum:   5 december 2018</text:p>
            <text:p text:style-name="common-al">Dossiernummer:    Om18.04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99, Vermeerstraat 23, 6165 AH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168</meta:user-defined>
    <meta:user-defined meta:name="OVERHEIDop.GmbID/DC.identifier">gmb-2019-2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AH 23</meta:user-defined>
    <meta:user-defined meta:name="OVERHEIDop.woonplaats">Geleen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518 330163</meta:user-defined>
    <meta:user-defined meta:name="OVERHEIDop.versieInformatie"/>
  </office:meta>
</office:document-meta>
</file>