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Monnikemuurstraat en Achter de Grote Kerk, (11036401) plaatsen rolsteiger, van 23 oktober t/m 15 november 2019, verzenddatum 24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67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7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7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66 579839</meta:user-defined>
    <meta:user-defined meta:name="DC.title">Verleende vergunning gebruik openbare ruimte, Monnikemuurstraat en Achter de Grote Kerk, (11036401) plaatsen rolsteiger, van 23 oktober t/m 15 november 2019, verzenddatum 24-10-2019.</meta:user-defined>
    <meta:user-defined meta:name="OVERHEID.PostcodeHuisnummer/OVERHEIDop.postcodeHuisnummer">8911GC 102</meta:user-defined>
    <meta:user-defined meta:name="OVERHEIDop.straatnaam">Monnikemuurstraat</meta:user-defined>
    <meta:user-defined meta:name="OVERHEIDop.woonplaats">Leeuwa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679</meta:user-defined>
    <meta:user-defined meta:name="OVERHEIDop.GmbID/DC.identifier">gmb-2019-261679</meta:user-defined>
    <meta:user-defined meta:name="OVERHEIDop.versieInformatie"/>
  </office:meta>
</office:document-meta>
</file>