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empenserweg, (11036294) plaatsen schaftkeet, van 21 oktober t/m 19 december 2019, verzenddatum 2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7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7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7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22 577687</meta:user-defined>
    <meta:user-defined meta:name="DC.title">Verleende vergunning gebruik openbare ruimte, Hempenserweg, (11036294) plaatsen schaftkeet, van 21 oktober t/m 19 december 2019, verzenddatum 21-10-2019.</meta:user-defined>
    <meta:user-defined meta:name="OVERHEID.PostcodeHuisnummer/OVERHEIDop.postcodeHuisnummer">8935BC 33</meta:user-defined>
    <meta:user-defined meta:name="OVERHEIDop.straatnaam">Hempenserweg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75</meta:user-defined>
    <meta:user-defined meta:name="OVERHEIDop.GmbID/DC.identifier">gmb-2019-261675</meta:user-defined>
    <meta:user-defined meta:name="OVERHEIDop.versieInformatie"/>
  </office:meta>
</office:document-meta>
</file>