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oktober 2019, Graftermeerstraat 46 - 2131AC Hoofddorp, Stichting Kringloop Winkel Rataplan Amsterdam , zaak 9236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wijziging/verandering van de indeling van het pand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639 480810</meta:user-defined>
    <meta:user-defined meta:name="DC.title">Milieu-informatie – meldingen (Activiteitenbesluit) ontvangen 16 oktober 2019, Graftermeerstraat 46 - 2131AC Hoofddorp, Stichting Kringloop Winkel Rataplan Amsterdam , zaak 9236147.</meta:user-defined>
    <meta:user-defined meta:name="OVERHEID.PostcodeHuisnummer/OVERHEIDop.postcodeHuisnummer">2131AC</meta:user-defined>
    <meta:user-defined meta:name="OVERHEIDop.straatnaam">Graftermeerstraat</meta:user-defined>
    <meta:user-defined meta:name="OVERHEIDop.woonplaats">Hoof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73</meta:user-defined>
    <meta:user-defined meta:name="OVERHEIDop.GmbID/DC.identifier">gmb-2019-261673</meta:user-defined>
    <meta:user-defined meta:name="OVERHEIDop.versieInformatie"/>
  </office:meta>
</office:document-meta>
</file>