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Midwinterwandeling Brummen, Start vanaf de Hazenberg 22-B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8 oktober 2019</text:p>
            <text:p text:style-name="common-al">Gelegenheid: Midwinterwandeling Brummen</text:p>
            <text:p text:style-name="common-al">Activiteit: ééndaagse wandeltocht door buitengebied Brummen</text:p>
            <text:p text:style-name="common-al">Datum: 8 december 2019 van 09.00 uur tot 16.00 uur</text:p>
            <text:p text:style-name="common-al">Locatie: Start vanaf de Hazenberg 22-B in Brummen</text:p>
            <text:p text:style-name="common-al">Zaaknummer: Z039275</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9 okto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167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7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7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6973 456590</meta:user-defined>
    <meta:user-defined meta:name="DC.title">Gemeente Brummen – Verleende evenementenvergunning, Midwinterwandeling Brummen, Start vanaf de Hazenberg 22-B in Brummen.</meta:user-defined>
    <meta:user-defined meta:name="OVERHEID.PostcodeHuisnummer/OVERHEIDop.postcodeHuisnummer">6971LC 22b</meta:user-defined>
    <meta:user-defined meta:name="OVERHEIDop.straatnaam">Hazenberg</meta:user-defined>
    <meta:user-defined meta:name="OVERHEIDop.woonplaats">Brummen</meta:user-defined>
    <meta:user-defined meta:name="DCTERMS.W3CDTF/DCTERMS.available">2019-10-29</meta:user-defined>
    <meta:user-defined meta:name="DCTERMS.W3CDTF/OVERHEIDop.jaargang">2019</meta:user-defined>
    <meta:user-defined meta:name="OVERHEIDop.publicationIssue">261670</meta:user-defined>
    <meta:user-defined meta:name="OVERHEIDop.GmbID/DC.identifier">gmb-2019-261670</meta:user-defined>
    <meta:user-defined meta:name="OVERHEIDop.versieInformatie"/>
  </office:meta>
</office:document-meta>
</file>